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2" fo:font-size="13pt" fo:font-style="normal" style:text-underline-style="solid" style:text-underline-width="auto" style:text-underline-color="font-color" fo:font-weight="normal" style:text-blinking="false" fo:background-color="transparen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9ae0c" officeooo:paragraph-rsid="0024c153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2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1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1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Diputadas y Diputados de Santa Fe:</text:p>
      <text:p text:style-name="P5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3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7">FIRMANTES: FARIAS – BOSCAROL – REAL – BLANCO – MAHMUD – PULLARO – ESPÍNDOLA – BERMÚDEZ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37:55.782348918</dc:date>
    <meta:print-date>2020-06-24T11:30:45.244328753</meta:print-date>
    <meta:editing-cycles>57</meta:editing-cycles>
    <meta:editing-duration>PT1H49M26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